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family-generic="swiss"/>
    <style:font-face style:name="Lucida Sans Unicode2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ff3333"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Heading_20_1">
      <style:paragraph-properties fo:margin-left="0.132cm" fo:margin-right="0cm" fo:text-indent="0cm" style:auto-text-indent="false"/>
    </style:style>
    <style:style style:name="P8" style:family="paragraph" style:parent-style-name="Heading_20_1">
      <style:paragraph-properties fo:margin-left="0.132cm" fo:margin-right="0cm" fo:text-indent="0cm" style:auto-text-indent="false" fo:break-before="page"/>
    </style:style>
    <style:style style:name="P9" style:family="paragraph" style:parent-style-name="Text_20_body">
      <style:paragraph-properties fo:margin-left="0.132cm" fo:margin-right="0cm" fo:text-indent="0cm" style:auto-text-indent="false"/>
    </style:style>
    <style:style style:name="P10" style:family="paragraph" style:parent-style-name="Text_20_body" style:list-style-name="L1"/>
    <style:style style:name="P11" style:family="paragraph">
      <style:text-properties style:font-name="Lucida Sans Unicode1" fo:font-weight="normal"/>
    </style:style>
    <style:style style:name="P12" style:family="paragraph">
      <style:paragraph-properties fo:text-align="center"/>
    </style:style>
    <style:style style:name="P13" style:family="paragraph">
      <style:text-properties fo:color="#ff3333" fo:font-weight="bold"/>
    </style:style>
    <style:style style:name="P14" style:family="paragraph" style:parent-style-name="Heading_20_1">
      <style:paragraph-properties fo:break-before="page"/>
    </style:style>
    <style:style style:name="T1" style:family="text">
      <style:text-properties style:font-name="Lucida Sans Unicode1" fo:font-weight="normal"/>
    </style:style>
    <style:style style:name="T2" style:family="text">
      <style:text-properties fo:color="#ff3333" fo:font-weight="bol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3333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REALISATION CBKQUARE</text:p>
      <text:p text:style-name="Standard"/>
      <text:p text:style-name="P2">BADGIC VT </text:p>
      <text:p text:style-name="P2">Version &gt; 1-5</text:p>
      <text:p text:style-name="Standard"/>
      <text:p text:style-name="P1">MANUEL <text:s/>INSTALLATEUR</text:p>
      <text:p text:style-name="P3"/>
      <text:p text:style-name="Text_20_body"/>
      <text:p text:style-name="Text_20_body"/>
      <text:p text:style-name="P4"/>
      <text:table-of-content text:style-name="Sect1" text:protected="true" text:name="Table des matières1">
        <text:table-of-content-source text:outline-level="2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5"><text:s/>1.SPECIFICATIONS<text:tab/>3</text:p>
          <text:p text:style-name="P5"><text:s/>2.LOCALISATIONS<text:tab/>4</text:p>
          <text:p text:style-name="P5"><text:s/>3.PERIPHERIQUES<text:tab/>5</text:p>
          <text:p text:style-name="P6"><text:s/>3.1.CONSOLE DE CONFIGURATION<text:tab/>5</text:p>
          <text:p text:style-name="P6"><text:s/>3.2.LECTEUR DE CARTES -BADGES-CLES<text:tab/>5</text:p>
          <text:p text:style-name="P5"><text:s/>4.LES CONNECTEURS<text:tab/>6</text:p>
          <text:p text:style-name="P6"><text:s/>4.1. LES BOUTONS <text:tab/>6</text:p>
          <text:p text:style-name="P6"><text:s/>4.2. 1 RELAIS DE COMMANDE <text:s/>ET RETOUR INHIBITION<text:tab/>6</text:p>
          <text:p text:style-name="P6"><text:s/>4.3. COMPTEURS DEPORTES <text:tab/>6</text:p>
          <text:p text:style-name="P6"><text:s/>4.4. CONNECTEUR LEDS D'ETAT <text:tab/>6</text:p>
          <text:p text:style-name="P6"><text:s/>4.5. CONNECTEUR COUPLEUR DE CARTES – CLES (série TTL)<text:tab/>7</text:p>
          <text:p text:style-name="P6"><text:s/>4.6. CONNECTEUR ACCEPTEUR<text:tab/>7</text:p>
          <text:p text:style-name="P6"><text:s/>4.7. CONNECTEUR AUTOMATE<text:tab/>7</text:p>
          <text:p text:style-name="P6"><text:s/>4.8. ALIMENTATION PAR CONNECTEUR AUTOMATE<text:tab/>7</text:p>
          <text:p text:style-name="P5"><text:s/>5.ALIMENTATION DE LA CARTE<text:tab/>8</text:p>
          <text:p text:style-name="P5"><text:s/>6.VUE D' ENSEMBLE DES MENUS<text:tab/>9</text:p>
          <text:p text:style-name="P5"><text:s/>7.CONFIGURER LA CARTE ELECTRONIQUE<text:tab/>12</text:p>
          <text:p text:style-name="P6"><text:s/>7.1.CONFIGURATION GLOBALE<text:tab/>12</text:p>
          <text:p text:style-name="P6"><text:s/>7.2.CONFIGURATION DES CONTEXTES<text:tab/>14</text:p>
          <text:p text:style-name="P5"><text:s/>8.CONFIGURER DE L'APPAREIL TIMER<text:tab/>15</text:p>
          <text:p text:style-name="P5"><text:s/>9.CONFIGURER LES COMPTEURS DEPORTES<text:tab/>17</text:p>
          <text:p text:style-name="P5"><text:s/>10.LE SYSTEME ou PLAGES DISCOUNTS<text:tab/>18</text:p>
          <text:p text:style-name="P5"><text:s/>11.MODE ESCLAVE<text:tab/>19</text:p>
          <text:p text:style-name="P5"><text:s/>12.LES COMPTEURS<text:tab/>21</text:p>
          <text:p text:style-name="P5"><text:s/>13.LES MENUS JOURNAUX<text:tab/>21</text:p>
          <text:p text:style-name="P6"><text:s/>13.1.HISTORIQUE BADGES ET RECHERCHE<text:tab/>21</text:p>
          <text:p text:style-name="P6"><text:s/>13.2.HISTORIQUE EVENEMENTS<text:tab/>22</text:p>
          <text:p text:style-name="P5"><text:s/>14.LE SYSTEME BADGE ou BADGIC SYSTEM<text:tab/>23</text:p>
          <text:p text:style-name="P6"><text:s/>14.1.INFORMATIONS DÉTENUES PAR UN BADGE <text:tab/>23</text:p>
          <text:p text:style-name="P6"><text:s/>14.2.OPÉRATIONS SUR LES BADGES<text:tab/>24</text:p>
          <text:p text:style-name="P6"><text:s/>14.3.LISTE NOIRE<text:tab/>24</text:p>
        </text:index-body>
      </text:table-of-content>
      <text:list text:style-name="Numbering_20_1">
        <text:list-header>
          <text:h text:style-name="P7" text:outline-level="1" text:is-list-header="true"/>
        </text:list-header>
        <text:list-item>
          <text:h text:style-name="P8" text:outline-level="1">SPECIFICATIONS</text:h>
        </text:list-item>
      </text:list>
      <text:p text:style-name="P9"/>
      <text:list text:style-name="Numbering_20_1" text:continue-numbering="true">
        <text:list-item>
          <text:h text:style-name="Heading_20_1" text:outline-level="1">CHAMPS D'APPLICATION DE LA CARTE BVT</text:h>
        </text:list-item>
      </text:list>
      <text:list text:style-name="L1">
        <text:list-item>
          <text:p text:style-name="P10">Gestion du paiement d'un montant en pièce ou par <text:s/>badge abonnement avec affichage du prix</text:p>
        </text:list-item>
        <text:list-item>
          <text:p text:style-name="P10">Démarrage et contrôle du temps de fonctionnement d'un appareil</text:p>
        </text:list-item>
        <text:list-item>
          <text:p text:style-name="P10">Déporter le comptage des pièces et le débit d'un badge abonnement</text:p>
        </text:list-item>
        <text:list-item>
          <text:p text:style-name="P10">Ajouter un système de paiement par badge sur tout système équipé d'un accepteur de pièce (type RM5)</text:p>
        </text:list-item>
      </text:list>
      <text:p text:style-name="Text_20_body">Il faut distinguer 2 groupes d'applications distincts :</text:p>
      <text:h text:style-name="Heading_20_2" text:outline-level="2">Application ou la carte badgic VT gère une durée de fonctionnement : CONFIG TIMER</text:h>
      <text:p text:style-name="Text_20_body">Exemple : aspirateurs qui ne sont pas équipés de timer</text:p>
      <text:p text:style-name="Text_20_body">la badgic VT encaisse le paiement (pièce ou badge) puis démarre et gère la durée de fonctionnement d'un appareil. </text:p>
      <text:h text:style-name="Heading_20_2" text:outline-level="2">Application ou la carte badge ne gère pas de durée : CONFIG AUTOMATE</text:h>
      <text:p text:style-name="Text_20_body">Exemple : piste de lavage, portique de lavage.</text:p>
      <text:p text:style-name="Text_20_body">Installation d'un système badge ou clé sur un système équipé d'un accepteur type RM5</text:p>
      <text:list text:style-name="Numbering_20_1" text:continue-numbering="true">
        <text:list-item>
          <text:h text:style-name="Heading_20_1" text:outline-level="1"><draw:frame text:anchor-type="paragraph" draw:z-index="0" draw:style-name="gr1" draw:text-style-name="P11" svg:width="6.434cm" svg:height="1.061cm" svg:x="7.943cm" svg:y="11.566cm"><draw:text-box><text:p><text:span text:style-name="T1">6 CONTACTS SECS RELAIS </text:span></text:p><text:p><text:span text:style-name="T1">COMPTEURS DEPORTES (C4)</text:span></text:p></draw:text-box></draw:frame><draw:line text:anchor-type="paragraph" draw:z-index="1" draw:style-name="gr2" draw:text-style-name="P12" svg:x1="13.056cm" svg:y1="8.223cm" svg:x2="12.102cm" svg:y2="8.223cm"><text:p/></draw:line><draw:line text:anchor-type="paragraph" draw:z-index="2" draw:style-name="gr2" draw:text-style-name="P12" svg:x1="6.216cm" svg:y1="9.387cm" svg:x2="3.678cm" svg:y2="9.387cm"><text:p/></draw:line><draw:line text:anchor-type="paragraph" draw:z-index="3" draw:style-name="gr2" draw:text-style-name="P12" svg:x1="9.927cm" svg:y1="9.467cm" svg:x2="9.936cm" svg:y2="11.37cm"><text:p/></draw:line><draw:frame text:anchor-type="paragraph" draw:z-index="4" draw:style-name="gr3" draw:text-style-name="P13" svg:width="0.334cm" svg:height="0.532cm" svg:x="11.991cm" svg:y="8.331cm"><draw:text-box><text:p><text:span text:style-name="T2">1</text:span></text:p></draw:text-box></draw:frame><draw:frame text:anchor-type="paragraph" draw:z-index="5" draw:style-name="gr3" draw:text-style-name="P13" svg:width="0.334cm" svg:height="0.532cm" svg:x="9.109cm" svg:y="8.52cm"><draw:text-box><text:p><text:span text:style-name="T2">1</text:span></text:p></draw:text-box></draw:frame><draw:frame text:anchor-type="paragraph" draw:z-index="6" draw:style-name="gr3" draw:text-style-name="P13" svg:width="0.334cm" svg:height="0.532cm" svg:x="5.883cm" svg:y="8.652cm"><draw:text-box><text:p><text:span text:style-name="T2">1</text:span></text:p></draw:text-box></draw:frame><draw:frame text:anchor-type="paragraph" draw:z-index="7" draw:style-name="gr1" draw:text-style-name="P11" svg:width="7.647cm" svg:height="1.061cm" svg:x="0.482cm" svg:y="10.506cm"><draw:text-box><text:p><text:span text:style-name="T1">1COMMANDE TIMER CONTACT SEC</text:span></text:p><text:p><text:span text:style-name="T1">1RETOUR INHIBITION 24V DC (C3)</text:span></text:p></draw:text-box></draw:frame><draw:line text:anchor-type="paragraph" draw:z-index="8" draw:style-name="gr2" draw:text-style-name="P12" svg:x1="7.754cm" svg:y1="9.447cm" svg:x2="7.754cm" svg:y2="10.609cm"><text:p/></draw:line>CONFIGURATIONS DU SYSTEME D'ABONNEMENT</text:h>
          <text:h text:style-name="P14" text:outline-level="1" text:is-list-header="true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family-generic="swiss"/>
    <style:font-face style:name="Lucida Sans Unicode2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2cm" draw:rotation="0"/>
    <draw:hatch draw:name="Hatch_20_3" draw:display-name="Hatch 3" draw:style="single" draw:color="#000000" draw:distance="0.02cm" draw:rotation="0"/>
    <draw:hatch draw:name="Hatch_20_4" draw:display-name="Hatch 4" draw:style="single" draw:color="#000000" draw:distance="0.02cm" draw:rotation="0"/>
    <draw:hatch draw:name="Hatch_20_5" draw:display-name="Hatch 5" draw:style="single" draw:color="#000000" draw:distance="0.02cm" draw:rotation="0"/>
    <draw:hatch draw:name="Hatch_20_6" draw:display-name="Hatch 6" draw:style="single" draw:color="#000000" draw:distance="0.02cm" draw:rotation="0"/>
    <draw:hatch draw:name="Hatch_20_7" draw:display-name="Hatch 7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_20_4" draw:display-name="Dash 4" draw:style="rect" draw:dots1="1" draw:dots1-length="0.02cm" draw:dots2="1" draw:dots2-length="0.02cm" draw:distance="0.02cm"/>
    <draw:stroke-dash draw:name="Dash_20_5" draw:display-name="Dash 5" draw:style="rect" draw:dots1="1" draw:dots1-length="0.02cm" draw:dots2="1" draw:dots2-length="0.02cm" draw:distance="0.02cm"/>
    <draw:stroke-dash draw:name="Dash_20_6" draw:display-name="Dash 6" draw:style="rect" draw:dots1="1" draw:dots1-length="0.02cm" draw:dots2="1" draw:dots2-length="0.02cm" draw:distance="0.02cm"/>
    <draw:stroke-dash draw:name="Dash_20_7" draw:display-name="Dash 7" draw:style="rect" draw:dots1="1" draw:dots1-length="0.02cm" draw:dots2="1" draw:dots2-length="0.02cm" draw:distance="0.0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Lucida Sans Unicode2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list-style-name="Numbering_20_1" style:class="text" style:master-page-name="" style:default-outline-level="1">
      <style:paragraph-properties fo:line-height="100%" text:number-lines="false" text:line-number="0"/>
      <style:text-properties fo:color="#800080"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99cm" fo:margin-bottom="0.21cm"/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text-transform="uppercase" fo:color="#00ae00" fo:font-size="2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fo:line-height="100%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993366" fo:font-size="12pt"/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ff3333"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TABLEAU_5f_TITRE" style:display-name="TABLEAU_TITRE" style:family="text"/>
    <style:style style:name="TEXTE_5f_TABLEAU_5f_LIGNE1" style:display-name="TEXTE_TABLEAU_LIGNE1" style:family="text">
      <style:text-properties fo:text-transform="lowercase" fo:color="#00ae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." style:num-format="1">
        <style:list-level-properties text:min-label-distance="0.381cm"/>
      </text:outline-level-style>
      <text:outline-level-style text:level="2" text:style-name="Numbering_20_Symbols" style:num-prefix=" " style:num-suffix=".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)" style:num-format="a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.199cm" fo:margin-bottom="0cm" fo:text-align="end" style:justify-single-word="false"/>
      <style:text-properties style:use-window-font-color="true"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BADGIC VT MANUEL INSTALLATEUR 1-05 PAGES 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9-22T14:04:30</meta:creation-date>
    <dc:date>2010-10-28T16:36:27</dc:date>
    <meta:printed-by>Nico</meta:printed-by>
    <meta:print-date>2009-05-04T15:23:13</meta:print-date>
    <dc:language>fr-FR</dc:language>
    <meta:editing-cycles>28</meta:editing-cycles>
    <meta:editing-duration>P1DT9H27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1" meta:word-count="329" meta:character-count="2004"/>
  </office:meta>
</office:document-meta>
</file>